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743cm" fo:margin-left="-1.337cm" fo:margin-top="0cm" fo:margin-bottom="0cm" table:align="left" style:writing-mode="lr-tb"/>
    </style:style>
    <style:style style:name="Таблица1.A" style:family="table-column">
      <style:table-column-properties style:column-width="6.747cm"/>
    </style:style>
    <style:style style:name="Таблица1.B" style:family="table-column">
      <style:table-column-properties style:column-width="0.168cm"/>
    </style:style>
    <style:style style:name="Таблица1.C" style:family="table-column">
      <style:table-column-properties style:column-width="6.83cm"/>
    </style:style>
    <style:style style:name="Таблица1.D" style:family="table-column">
      <style:table-column-properties style:column-width="6.999cm"/>
    </style:style>
    <style:style style:name="Таблица1.1" style:family="table-row">
      <style:table-row-properties style:min-row-height="8.70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9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1cm" fo:margin-right="0cm" fo:line-height="9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.751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</style:style>
    <style:style style:name="P8" style:family="paragraph" style:parent-style-name="Standard">
      <style:paragraph-properties fo:margin-left="0.751cm" fo:margin-right="0.75cm" fo:line-height="115%" fo:text-indent="0cm" style:auto-text-indent="false"/>
      <style:text-properties fo:font-size="9pt" style:font-size-asian="9pt" style:language-asian="en" style:country-asian="US" style:font-size-complex="9pt"/>
    </style:style>
    <style:style style:name="P9" style:family="paragraph" style:parent-style-name="Standard">
      <style:paragraph-properties fo:margin-left="0.751cm" fo:margin-right="0.75cm" fo:line-height="115%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10" style:family="paragraph" style:parent-style-name="Standard">
      <style:paragraph-properties fo:margin-left="0.751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9pt" style:font-size-asian="9pt" style:language-asian="en" style:country-asian="US" style:font-size-complex="9pt"/>
    </style:style>
    <style:style style:name="P11" style:family="paragraph" style:parent-style-name="Standard">
      <style:paragraph-properties fo:margin-left="0.751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9pt" style:font-size-asian="9pt" style:language-asian="en" style:country-asian="US"/>
    </style:style>
    <style:style style:name="P12" style:family="paragraph" style:parent-style-name="Body_20_Text_20_Indent_20_2">
      <style:paragraph-properties fo:margin-left="0.751cm" fo:margin-right="0.75cm" fo:text-indent="0cm" style:auto-text-indent="false"/>
    </style:style>
    <style:style style:name="P13" style:family="paragraph" style:parent-style-name="Standard">
      <style:paragraph-properties fo:margin-left="0.751cm" fo:margin-right="-0.191cm" fo:line-height="115%" fo:text-align="justify" style:justify-single-word="false" fo:text-indent="0cm" style:auto-text-indent="false"/>
      <style:text-properties fo:font-size="9pt" style:font-size-asian="9pt" style:language-asian="en" style:country-asian="US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058cm" fo:margin-right="0.75cm" fo:line-height="115%" fo:text-align="center" style:justify-single-word="false" fo:text-indent="0cm" style:auto-text-indent="false"/>
      <style:text-properties fo:font-size="9pt" style:font-size-asian="9pt" style:language-asian="en" style:country-asian="US"/>
    </style:style>
    <style:style style:name="P16" style:family="paragraph" style:parent-style-name="Standard">
      <style:paragraph-properties fo:margin-left="1.058cm" fo:margin-right="0.75cm" fo:line-height="115%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17" style:family="paragraph" style:parent-style-name="Standard" style:master-page-name="">
      <style:paragraph-properties fo:margin-left="-0.016cm" fo:margin-right="0.76cm" fo:margin-top="0cm" fo:margin-bottom="0cm" fo:line-height="100%" fo:text-align="justify" style:justify-single-word="false" fo:orphans="2" fo:widows="2" fo:text-indent="1.058cm" style:auto-text-indent="false" style:page-number="auto" style:writing-mode="lr-tb"/>
    </style:style>
    <style:style style:name="P18" style:family="paragraph" style:parent-style-name="Body_20_Text_20_Indent_20_3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Body_20_Text_20_Indent_20_3">
      <style:paragraph-properties fo:margin-left="0cm" fo:margin-right="0cm" fo:margin-top="0cm" fo:margin-bottom="0cm" fo:line-height="9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 style:list-style-name="WWNum27">
      <style:paragraph-properties fo:margin-left="0cm" fo:margin-right="0cm" fo:line-height="9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 style:list-style-name="L1" style:master-page-name="">
      <style:paragraph-properties fo:margin-left="0cm" fo:margin-right="0cm" fo:margin-top="0cm" fo:margin-bottom="0cm" fo:line-height="90%" fo:text-align="justify" style:justify-single-word="false" fo:orphans="2" fo:widows="2" fo:text-indent="1.009cm" style:auto-text-indent="false" style:page-number="auto" style:writing-mode="lr-tb">
        <style:tab-stops>
          <style:tab-stop style:position="1.501cm"/>
        </style:tab-stops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90%" fo:text-align="justify" style:justify-single-word="false" fo:orphans="2" fo:widows="2" fo:text-indent="1.009cm" style:auto-text-indent="false" style:writing-mode="lr-tb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0.751cm" fo:margin-right="0.75cm" fo:line-height="115%" fo:text-align="center" style:justify-single-word="false" fo:text-indent="0cm" style:auto-text-indent="false"/>
      <style:text-properties fo:font-weight="bold" style:language-asian="en" style:country-asian="US" style:font-weight-asian="bold"/>
    </style:style>
    <style:style style:name="P27" style:family="paragraph" style:parent-style-name="Standard">
      <style:paragraph-properties fo:margin-left="0.751cm" fo:margin-right="0.75cm" fo:line-height="115%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28" style:family="paragraph" style:parent-style-name="Standard">
      <style:paragraph-properties fo:margin-left="0.751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9pt" style:font-size-asian="9pt" style:language-asian="en" style:country-asian="US" style:font-size-complex="9pt"/>
    </style:style>
    <style:style style:name="P29" style:family="paragraph" style:parent-style-name="Standard">
      <style:paragraph-properties fo:margin-left="0.751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8pt" style:font-size-asian="8pt" style:language-asian="en" style:country-asian="US" style:font-size-complex="8pt"/>
    </style:style>
    <style:style style:name="P30" style:family="paragraph" style:parent-style-name="Standard">
      <style:paragraph-properties fo:margin-left="0.751cm" fo:margin-right="0.75cm" fo:line-height="115%" fo:text-align="center" style:justify-single-word="false" fo:text-indent="0.056cm" style:auto-text-indent="false"/>
      <style:text-properties fo:font-size="9pt" style:font-size-asian="9pt" style:language-asian="en" style:country-asian="US"/>
    </style:style>
    <style:style style:name="P31" style:family="paragraph" style:parent-style-name="Standard">
      <style:paragraph-properties fo:margin-left="0.751cm" fo:margin-right="0.75cm" fo:line-height="115%" fo:text-align="center" style:justify-single-word="false" fo:text-indent="0.056cm" style:auto-text-indent="false"/>
      <style:text-properties fo:font-size="9pt" style:font-size-asian="9pt" style:language-asian="en" style:country-asian="US" style:font-size-complex="9pt"/>
    </style:style>
    <style:style style:name="P32" style:family="paragraph" style:parent-style-name="Standard">
      <style:paragraph-properties fo:margin-left="0.182cm" fo:margin-right="0.067cm" fo:margin-top="0cm" fo:margin-bottom="0cm" fo:line-height="115%" fo:text-align="center" style:justify-single-word="false" fo:orphans="2" fo:widows="2" fo:text-indent="0cm" style:auto-text-indent="false" style:writing-mode="lr-tb"/>
      <style:text-properties fo:font-size="9pt" style:font-size-asian="9pt" style:language-asian="en" style:country-asian="US" style:font-size-complex="9pt"/>
    </style:style>
    <style:style style:name="P33" style:family="paragraph" style:parent-style-name="Standard">
      <style:paragraph-properties fo:margin-left="0cm" fo:margin-right="0.06cm" fo:line-height="115%" fo:text-align="center" style:justify-single-word="false" fo:text-indent="0cm" style:auto-text-indent="false"/>
      <style:text-properties fo:font-size="9pt" style:font-size-asian="9pt" style:language-asian="en" style:country-asian="US"/>
    </style:style>
    <style:style style:name="P34" style:family="paragraph" style:parent-style-name="Standard">
      <style:paragraph-properties fo:margin-left="0.182cm" fo:margin-right="0.016cm" fo:margin-top="0cm" fo:margin-bottom="0cm" fo:line-height="115%" fo:text-align="center" style:justify-single-word="false" fo:orphans="2" fo:widows="2" fo:text-indent="0cm" style:auto-text-indent="false" style:writing-mode="lr-tb"/>
      <style:text-properties fo:font-size="9pt" style:font-size-asian="9pt" style:language-asian="en" style:country-asian="US"/>
    </style:style>
    <style:style style:name="P35" style:family="paragraph" style:parent-style-name="Standard">
      <style:paragraph-properties fo:margin-left="1.058cm" fo:margin-right="0.75cm" fo:line-height="115%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36" style:family="paragraph" style:parent-style-name="Standard">
      <style:paragraph-properties fo:margin-left="1.058cm" fo:margin-right="0.75cm" fo:line-height="115%" fo:text-align="center" style:justify-single-word="false" fo:text-indent="0cm" style:auto-text-indent="false"/>
      <style:text-properties fo:font-size="9pt" style:font-size-asian="9pt" style:language-asian="en" style:country-asian="US"/>
    </style:style>
    <style:style style:name="P37" style:family="paragraph" style:parent-style-name="Standard">
      <style:paragraph-properties fo:margin-left="1.058cm" fo:margin-right="0.75cm" fo:line-height="115%" fo:text-align="center" style:justify-single-word="false" fo:text-indent="0cm" style:auto-text-indent="false"/>
      <style:text-properties fo:font-size="8pt" style:font-size-asian="8pt" style:language-asian="en" style:country-asian="US" style:font-size-complex="8pt"/>
    </style:style>
    <style:style style:name="P38" style:family="paragraph" style:parent-style-name="Standard">
      <style:paragraph-properties fo:margin-left="0.31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9pt" style:font-size-asian="9pt" style:language-asian="en" style:country-asian="US"/>
    </style:style>
    <style:style style:name="P39" style:family="paragraph" style:parent-style-name="Standard">
      <style:paragraph-properties fo:margin-left="0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9pt" style:font-size-asian="9pt" style:language-asian="en" style:country-asian="US"/>
    </style:style>
    <style:style style:name="P40" style:family="paragraph" style:parent-style-name="Standard">
      <style:paragraph-properties fo:margin-left="0cm" fo:margin-right="0.75cm" fo:line-height="115%" fo:text-align="center" style:justify-single-word="false" fo:text-indent="0cm" style:auto-text-indent="false">
        <style:tab-stops>
          <style:tab-stop style:position="5.648cm"/>
        </style:tab-stops>
      </style:paragraph-properties>
      <style:text-properties fo:font-size="9pt" style:font-size-asian="9pt" style:language-asian="en" style:country-asian="US" style:font-size-complex="9pt"/>
    </style:style>
    <style:style style:name="P41" style:family="paragraph" style:parent-style-name="Standard">
      <style:paragraph-properties fo:margin-left="0.751cm" fo:margin-right="0.593cm" fo:line-height="115%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42" style:family="paragraph" style:parent-style-name="Heading_20_2">
      <style:paragraph-properties fo:margin-top="0.106cm" fo:margin-bottom="0cm" fo:line-height="90%"/>
      <style:text-properties fo:font-size="10pt" fo:font-weight="normal" style:font-size-asian="10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ff0000"/>
    </style:style>
    <style:style style:name="T7" style:family="text">
      <style:text-properties style:language-asian="en" style:country-asian="US"/>
    </style:style>
    <style:style style:name="T8" style:family="text">
      <style:text-properties fo:font-size="9pt" style:font-size-asian="9pt" style:language-asian="en" style:country-asian="US"/>
    </style:style>
    <style:style style:name="T9" style:family="text">
      <style:text-properties fo:font-size="9pt" style:font-size-asian="9pt" style:language-asian="en" style:country-asian="US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Дополнительное соглашение</text:p>
      <text:p text:style-name="P3">к договору об оказании платных образовательных услуг </text:p>
      <text:p text:style-name="P3"/>
      <text:p text:style-name="P1"><text:span text:style-name="T3">№ <text:s text:c="28"/></text:span><text:span text:style-name="T1"><text:s/>от </text:span><text:span text:style-name="T3">« <text:s text:c="3"/>» <text:s text:c="19"/>20 <text:s text:c="2"/>года</text:span></text:p>
      <text:p text:style-name="P18"/>
      <text:p text:style-name="P19"><text:span text:style-name="T4">г. Нижний Новгород<text:tab/><text:tab/><text:tab/><text:tab/><text:tab/><text:tab/> <text:s text:c="55"/></text:span><text:span text:style-name="T5">«01» сентября 2020 г.</text:span></text:p>
      <text:p text:style-name="P18"/>
      <text:list xml:id="list5904603011207414434" text:style-name="WWNum27">
        <text:list-item>
          <text:p text:style-name="P23">Государственное бюджетное профессиональное образовательное учреждение «Нижегородский автомеханический техникум» на основании лицензии Серии 52 <text:s/>Л01 № 0002391 регистрационный № 543 от 14 июля <text:s/>2015 года, выданной Министерством образования Нижегородской области бессрочно и свидетельства о государственной аккредитации, выданного Министерством образования, науки и молодежной политики Нижегородской области 04 февраля 2019 года Серия 52А01 № 0002632 регистрационный № 2974, в лице директора техникума Капшиной А.Г., действующего на основании Устава (далее Исполнитель) с одной стороны и</text:p>
        </text:list-item>
      </text:list>
      <text:p text:style-name="P6"/>
      <text:p text:style-name="P6"><text:span text:style-name="T2"><text:s text:c="119"/></text:span>(далее Заказчик) представляющий интересы,</text:p>
      <text:p text:style-name="P6">(Ф.И.О. и статус законного представителя несовершеннолетнего) <text:s/>и</text:p>
      <text:p text:style-name="P6"><text:span text:style-name="T2"><text:s text:c="119"/></text:span>(далее Обучающийся),</text:p>
      <text:p text:style-name="P6"><text:s text:c="52"/>(Ф.И.О. студента)</text:p>
      <text:p text:style-name="P17">с другой стороны заключили настоящее соглашение о нижеследующем:</text:p>
      <text:list xml:id="list6395035550815334017" text:style-name="L1">
        <text:list-item>
          <text:list>
            <text:list-item>
              <text:p text:style-name="P24">В связи с изменением стоимости обучения за учебный год на основании приказа по ГБПОУ «НАМТ» от<text:span text:style-name="T6"> </text:span><text:span text:style-name="T10">10.06.2020 № 01-02/142</text:span> «О стоимости обучения в коммерческих группах на 2020/2021 учебный год»,<text:span text:style-name="T6"> </text:span>установлена стоимость для __ курса<text:span text:style-name="T6"> </text:span>очной формы обучения на<text:span text:style-name="T6"> </text:span>2020/2021 учебный год<text:span text:style-name="T6"> </text:span><text:span text:style-name="T11">42500 </text:span><text:span text:style-name="T1">(Сорок две тысячи пятьсот)</text:span> рублей в год.</text:p>
            </text:list-item>
            <text:list-item>
              <text:p text:style-name="P25">Оплата производится по безналичному расчету до 20 сентября 2020 года. Заказчик оплачивает 50 % стоимости обучения в год. Остальная сумма вносится до 15 января текущего учебного года.</text:p>
            </text:list-item>
            <text:list-item>
              <text:p text:style-name="P25">Во всем остальном, что не предусмотрено настоящим дополнительным соглашением, Стороны руководствуются положениями договора об оказании платных образовательных услуг.</text:p>
            </text:list-item>
            <text:list-item>
              <text:p text:style-name="P25">Настоящее соглашение вступает в силу с момента его подписания и является неотъемлемой частью договора.</text:p>
            </text:list-item>
            <text:list-item>
              <text:p text:style-name="P25">Настоящее соглашение составлено в двух экземплярах, имеющих одинаковую юридическую силу, по одному для каждой из Сторон.</text:p>
            </text:list-item>
          </text:list>
        </text:list-item>
      </text:list>
      <text:p text:style-name="P6"/>
      <text:p text:style-name="P12"><text:s text:c="70"/><text:span text:style-name="T1">Адреса и реквизиты сторон: <text:s/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Исполнитель:</text:p>
            <text:p text:style-name="P13"/>
            <text:p text:style-name="P13"/>
            <text:p text:style-name="P14">Государственное бюджетное профессиональное образовательное</text:p>
            <text:p text:style-name="P14"><text:s/>учреждение «Нижегородский </text:p>
            <text:p text:style-name="P14">автомеханический техникум» </text:p>
            <text:p text:style-name="P14">603004, г. Н. Новгород, </text:p>
            <text:p text:style-name="P14">пр. Ленина, д.111, тел. 295-91-22</text:p>
            <text:p text:style-name="P14">ИНН 5256022490 <text:s text:c="2"/>КПП 525601001</text:p>
            <text:p text:style-name="P14">л/с 24004050200 по собственным доходам</text:p>
            <text:p text:style-name="P14">в Министерстве финансов </text:p>
            <text:p text:style-name="P14">Нижегородской области</text:p>
            <text:p text:style-name="P14">Волго-Вятское ГУ Банка России</text:p>
            <text:p text:style-name="P14"><text:s/>р/сч 40601810422023000001 </text:p>
            <text:p text:style-name="P14">БИК 042202001</text:p>
            <text:p text:style-name="P4"/>
            <text:p text:style-name="P4"/>
            <text:p text:style-name="P4"><text:s text:c="14"/>Директор ГБПОУ «НАМТ» <text:s text:c="9"/></text:p>
            <text:p text:style-name="P4"><text:s text:c="13"/>________________А.Г.Капшина</text:p>
            <text:p text:style-name="P4"><text:s text:c="21"/>М.П.</text:p>
            <text:p text:style-name="P8"/>
          </table:table-cell>
          <table:table-cell table:style-name="Таблица1.A1" table:number-columns-spanned="2" office:value-type="string">
            <text:p text:style-name="P26">Заказчик:</text:p>
            <text:p text:style-name="P30">______________________________</text:p>
            <text:p text:style-name="P31">(Фамилия И.О.)</text:p>
            <text:p text:style-name="P30">______________________________</text:p>
            <text:p text:style-name="P32">(адрес места жительства)</text:p>
            <text:p text:style-name="P33"><text:s text:c="72"/></text:p>
            <text:p text:style-name="P33">________________________________</text:p>
            <text:p text:style-name="P15"/>
            <text:p text:style-name="P34">_______________________________</text:p>
            <text:p text:style-name="P16">(номер телефона)</text:p>
            <text:p text:style-name="P15"/>
            <text:p text:style-name="P15">______________________________</text:p>
            <text:p text:style-name="P37">(паспортные данные: серия, номер)</text:p>
            <text:p text:style-name="P15"/>
            <text:p text:style-name="P15">______________________________</text:p>
            <text:p text:style-name="P16">(кем выдан)</text:p>
            <text:p text:style-name="P16"/>
            <text:p text:style-name="P16">____________________________</text:p>
            <text:p text:style-name="P16"/>
            <text:p text:style-name="P16">______________________________(дата выдачи)</text:p>
            <text:p text:style-name="P16"/>
            <text:p text:style-name="P16">______________________________</text:p>
            <text:p text:style-name="P16">(подпись)</text:p>
          </table:table-cell>
          <table:covered-table-cell/>
          <table:table-cell table:style-name="Таблица1.A1" office:value-type="string">
            <text:p text:style-name="P26">Обучающийся:</text:p>
            <text:p text:style-name="P38">_______________________________</text:p>
            <text:p text:style-name="P7"><text:span text:style-name="T9">(Фамилия И.О.)</text:span><text:span text:style-name="T8"> _______________________________</text:span></text:p>
            <text:p text:style-name="P10">(адрес места жительства) </text:p>
            <text:p text:style-name="P10"/>
            <text:p text:style-name="P7"><text:span text:style-name="T7">____</text:span><text:span text:style-name="T9">__________________________</text:span></text:p>
            <text:p text:style-name="P11"/>
            <text:p text:style-name="P38"><text:s text:c="5"/>_______________________________</text:p>
            <text:p text:style-name="P10">(номер телефона)</text:p>
            <text:p text:style-name="P11"/>
            <text:p text:style-name="P38">______________________________</text:p>
            <text:p text:style-name="P29">(паспортные данные: серия, номер)</text:p>
            <text:p text:style-name="P11"/>
            <text:p text:style-name="P39"><text:s text:c="9"/>_______________________________</text:p>
            <text:p text:style-name="P10">(кем выдан) <text:s text:c="4"/></text:p>
            <text:p text:style-name="P10"><text:s/></text:p>
            <text:p text:style-name="P40"><text:s text:c="9"/>_______________________________</text:p>
            <text:p text:style-name="P10"/>
            <text:p text:style-name="P40"><text:s text:c="9"/>_______________________________</text:p>
            <text:p text:style-name="P41">(дата выдачи)</text:p>
            <text:p text:style-name="P9"/>
            <text:p text:style-name="P9">______________________________</text:p>
            <text:p text:style-name="P9">(подпись)</text:p>
          </table:table-cell>
        </table:table-row>
        <table:table-row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list xml:id="list706749514700558226" text:style-name="Outline">
              <text:list-item>
                <text:list>
                  <text:list-item>
                    <text:h text:style-name="P42" text:outline-level="2"/>
                  </text:list-item>
                </text:list>
              </text:list-item>
            </text:list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2cm" fo:text-indent="-0.635cm" fo:margin-left="2.79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062cm" fo:text-indent="-0.635cm" fo:margin-left="4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2cm" fo:text-indent="-0.635cm" fo:margin-left="5.33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602cm" fo:text-indent="-0.635cm" fo:margin-left="6.60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872cm" fo:text-indent="-0.635cm" fo:margin-left="7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2cm" fo:text-indent="-0.635cm" fo:margin-left="9.14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412cm" fo:text-indent="-0.635cm" fo:margin-left="10.41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682cm" fo:text-indent="-0.635cm" fo:margin-left="11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75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сучприбор</meta:initial-creator>
    <meta:editing-cycles>25</meta:editing-cycles>
    <meta:print-date>2019-10-01T06:04:00</meta:print-date>
    <meta:creation-date>2017-09-12T07:20:00</meta:creation-date>
    <dc:date>2020-08-20T13:56:43.15</dc:date>
    <meta:editing-duration>PT2M57S</meta:editing-duration>
    <meta:generator>OpenOffice/4.1.7$Win32 OpenOffice.org_project/417m1$Build-9800</meta:generator>
    <meta:document-statistic meta:table-count="1" meta:image-count="0" meta:object-count="0" meta:page-count="1" meta:paragraph-count="66" meta:word-count="346" meta:character-count="3717"/>
    <meta:user-defined meta:name="AppVersion">12.0000</meta:user-defined>
    <meta:user-defined meta:name="Company">Росучприбо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