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111111" style:font-name="Times New Roman" fo:font-size="8pt" style:font-size-asian="8pt" style:font-size-complex="8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9933"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00%" fo:text-align="end" style:justify-single-word="false"/>
      <style:text-properties fo:color="#009933" style:font-name="Times New Roman" fo:font-size="13pt" fo:language="en" fo:country="US" style:font-size-asian="13pt" style:font-size-complex="13pt"/>
    </style:style>
    <style:style style:name="P8" style:family="paragraph" style:parent-style-name="Standard">
      <style:paragraph-properties fo:line-height="100%" fo:text-align="end" style:justify-single-word="false"/>
      <style:text-properties fo:color="#009933"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3pt" style:font-size-asian="13pt" style:font-size-complex="13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826"/>
    </style:style>
    <style:style style:name="T3" style:family="text">
      <style:text-properties fo:color="#1111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иректору ГБПОУ «НАМТ»</text:p>
      <text:p text:style-name="P2">А.Г.Капшиной</text:p>
      <text:p text:style-name="P2">от<text:span text:style-name="T5"> _____________________________</text:span></text:p>
      <text:p text:style-name="P8">(Ф.И.О. Абитуриента)</text:p>
      <text:p text:style-name="P6">тел.<text:span text:style-name="T5">__________________________</text:span></text:p>
      <text:p text:style-name="P7">email:<text:span text:style-name="T5">_________________________</text:span></text:p>
      <text:p text:style-name="P5">Уведомление</text:p>
      <text:p text:style-name="P3">о намерении обучаться в ГБПОУ «НАМТ»</text:p>
      <text:p text:style-name="P4">Я ____________________________________________________________</text:p>
      <text:p text:style-name="P4"><text:s text:c="50"/><text:span text:style-name="T4"><text:s/>(Фамилия, Имя, Отчество)</text:span></text:p>
      <text:p text:style-name="P4">паспорт серия _________ номер_______________, зарегистрированный по адресу_____________________________________________________________</text:p>
      <text:p text:style-name="P4">даю согласие на <text:s/>обучение по образовательной программе подготовки специалистов среднего звена по специальности _________________________</text:p>
      <text:p text:style-name="P4">__________________________________________________________________</text:p>
      <text:p text:style-name="P4">по очной /заочной форме обучения (нужное подчеркнуть) по договору об оказании образовательных услуг на бюджетной /платной основе (нужное подчеркнуть) <text:s/>в Государственном бюджетном профессиональном <text:s/>образовательном <text:s/>учреждении «<text:span text:style-name="T1">Нижегородский автомеханический техникум</text:span>» ( адрес: 603004 гор. Нижний Новгород, пр. Ленина, 111).</text:p>
      <text:p text:style-name="P4">Обязуюсь <text:s/>в течение первого года обучения <text:s/>представить в ГБПОУ «НАМТ», в приемную комиссию следующие документы: </text:p>
      <text:list xml:id="list3507293028557603242" text:style-name="L1">
        <text:list-item>
          <text:p text:style-name="P11">Оригинал заявления.</text:p>
        </text:list-item>
        <text:list-item>
          <text:p text:style-name="P11">Оригинал документа об образовании или документа об образовании или квалификации (аттестат или диплом).</text:p>
        </text:list-item>
        <text:list-item>
          <text:p text:style-name="P11">4 фотографии 3х4.</text:p>
        </text:list-item>
        <text:list-item>
          <text:p text:style-name="P11">Копию документа удостоверяющего личность (паспорта).</text:p>
        </text:list-item>
      </text:list>
      <text:p text:style-name="P4"><text:span text:style-name="T2">Подпись поступающего (абитуриента)</text:span>_____________________________</text:p>
      <text:p text:style-name="P4">Подтверждаю, что мною не подано уведомление о намерении обучаться <text:s/>в другую образовательную организацию.</text:p>
      <text:p text:style-name="P4"><text:span text:style-name="T2">Подпись поступающего (абитуриента)</text:span>_____________________________</text:p>
      <text:p text:style-name="P9">Регистрационный номер________<text:span text:style-name="T3">Дата <text:s text:c="2"/>«___» _____________ 2020 год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0-06-10T10:34:40.11</meta:creation-date>
    <dc:date>2020-06-17T13:47:38.74</dc:date>
    <meta:editing-duration>PT23M6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48" meta:character-count="1595"/>
    <meta:user-defined meta:name="AppVersion">12.0000</meta:user-defined>
    <meta:user-defined meta:name="Company">НАМ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Лист" xlink:href=""/>
  </office:meta>
</office:document-meta>
</file>