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078cm" style:keep-together="true" fo:keep-together="auto"/>
    </style:style>
    <style:style style:name="Таблица1.A1" style:family="table-cell">
      <style:table-cell-properties style:border-line-width-bottom="0.002cm 0.035cm 0.002cm" fo:padding-left="0.191cm" fo:padding-right="0.191cm" fo:padding-top="0cm" fo:padding-bottom="0cm" fo:border-left="none" fo:border-right="none" fo:border-top="none" fo:border-bottom="0.039cm double #00000a"/>
    </style:style>
    <style:style style:name="Таблица2" style:family="table">
      <style:table-properties style:width="19.279cm" fo:margin-left="-0.751cm" fo:margin-right="-0.776cm" fo:margin-top="0cm" fo:margin-bottom="0cm" table:align="margins" style:writing-mode="lr-tb"/>
    </style:style>
    <style:style style:name="Таблица2.A" style:family="table-column">
      <style:table-column-properties style:column-width="6.299cm" style:rel-column-width="21411*"/>
    </style:style>
    <style:style style:name="Таблица2.B" style:family="table-column">
      <style:table-column-properties style:column-width="6.701cm" style:rel-column-width="22778*"/>
    </style:style>
    <style:style style:name="Таблица2.C" style:family="table-column">
      <style:table-column-properties style:column-width="6.279cm" style:rel-column-width="21346*"/>
    </style:style>
    <style:style style:name="Таблица2.1" style:family="table-row">
      <style:table-row-properties style:min-row-height="0.582cm" style:keep-together="true" fo:keep-together="auto"/>
    </style:style>
    <style:style style:name="Таблица2.A1" style:family="table-cell">
      <style:table-cell-properties fo:padding="0.191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09cm" fo:line-height="115%" fo:text-align="center" style:justify-single-word="false" fo:text-indent="0cm" style:auto-text-indent="false"/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P13" style:family="paragraph" style:parent-style-name="Standard">
      <style:paragraph-properties fo:margin-left="0cm" fo:margin-right="0.009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.009cm" fo:line-height="115%" fo:text-indent="0cm" style:auto-text-indent="false"/>
      <style:text-properties style:font-name="Times New Roman" fo:font-size="10pt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cm" fo:margin-right="0.009cm" fo:line-height="115%" fo:text-align="center" style:justify-single-word="false" fo:text-indent="0cm" style:auto-text-indent="false"/>
      <style:text-properties style:font-name="Times New Roman" fo:font-size="10pt" style:font-size-asian="10pt" style:language-asian="en" style:country-asian="US" style:font-size-complex="10pt"/>
    </style:style>
    <style:style style:name="P1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Preformatted_20_Text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Preformatted_20_Text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0" style:family="paragraph" style:parent-style-name="Preformatted_20_Text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1" style:family="paragraph" style:parent-style-name="Preformatted_20_Text">
      <style:paragraph-properties fo:margin-top="0cm" fo:margin-bottom="0cm" fo:text-align="start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22" style:family="paragraph" style:parent-style-name="Preformatted_20_Text">
      <style:paragraph-properties fo:margin-top="0cm" fo:margin-bottom="0cm" fo:text-align="justify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23" style:family="paragraph" style:parent-style-name="Preformatted_20_Text">
      <style:paragraph-properties fo:line-height="100%" fo:text-align="center" style:justify-single-word="false" fo:orphans="2" fo:widows="2" style:writing-mode="lr-tb"/>
    </style:style>
    <style:style style:name="P24" style:family="paragraph" style:parent-style-name="List_20_Paragraph" style:master-page-name="">
      <style:paragraph-properties fo:margin-left="0.019cm" fo:margin-right="0cm" fo:margin-top="0cm" fo:margin-bottom="0cm" fo:line-height="150%" fo:text-align="justify" style:justify-single-word="false" fo:orphans="2" fo:widows="2" fo:text-indent="0.945cm" style:auto-text-indent="false" style:page-number="auto" style:writing-mode="lr-tb">
        <style:tab-stops>
          <style:tab-stop style:position="1.752cm"/>
          <style:tab-stop style:position="9.975cm"/>
        </style:tab-stops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List_20_Paragraph" style:list-style-name="L1">
      <style:paragraph-properties fo:margin-left="0.019cm" fo:margin-right="0cm" fo:margin-top="0cm" fo:margin-bottom="0cm" fo:line-height="150%" fo:text-align="justify" style:justify-single-word="false" fo:orphans="2" fo:widows="2" fo:text-indent="0.945cm" style:auto-text-indent="false" style:writing-mode="lr-tb">
        <style:tab-stops>
          <style:tab-stop style:position="1.752cm"/>
          <style:tab-stop style:position="9.97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color="#000000" fo:background-color="#ffffff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23"><text:span text:style-name="Strong_20_Emphasis"><text:span text:style-name="T5">Договор</text:span></text:span></text:p>
      <text:p text:style-name="P20">об образовании по дополнительным общеобразовательным программам</text:p>
      <text:p text:style-name="P21"/>
      <text:p text:style-name="P18">г. Нижний Новгород <text:s text:c="127"/>"___"_______ 20__ г.</text:p>
      <text:p text:style-name="P22"/>
      <text:p text:style-name="P19"><text:tab/>Государственное бюджетное профессиональное образовательное учреждение «Нижегородский автомеханический техникум», осуществляющее образовательную деятельность (далее - образовательная организация) на основании лицензии от "14" июля 2015 года № 543, выданной министерством образования Нижегородской области, именуемое в дальнейшем "Исполнитель", в лице директора <text:s text:c="46"/>Капшиной Ангелины Геннадьевны, действующего на основании Устава, и ______________________________________________________, именуемым в дальнейшем "Заказчик", действующий в интересах несовершеннолетнего______________________________________________________________________,</text:p>
      <text:p text:style-name="P19">именуемого в дальнейшем "Обучающийся", совместно именуемые Стороны, заключили настоящий Договор о нижеследующем.</text:p>
      <text:p text:style-name="P22"/>
      <text:p text:style-name="P20">I. Предмет Договора</text:p>
      <text:p text:style-name="P19"><text:tab/>1.1. Исполнитель обязуется предоставить, а Заказчик обязуется оплатить образовательную услугу по обучению в рамках дополнительной общеобразовательной программы </text:p>
      <text:p text:style-name="P19">____________________________________________________________________________________________________</text:p>
      <text:p text:style-name="P20">(наименование дополнительной общеобразовательной программы, формы обучения)</text:p>
      <text:p text:style-name="P19">в соответствии с учебными планами и образовательными программами Исполнителя.</text:p>
      <text:p text:style-name="P19"><text:tab/>1.2. Срок освоения образовательной программы на момент подписания Договора составляет __ часов.</text:p>
      <text:p text:style-name="P22"/>
      <text:p text:style-name="P20">II. Права Исполнителя, Заказчика и Обучающегося</text:p>
      <text:p text:style-name="P19"><text:tab/>2.1. Исполнитель вправе:</text:p>
      <text:p text:style-name="P19"><text:tab/>2.1.1. Самостоятельно или на основе сетевого взаимодействия осуществлять образовательный процесс, устанавливать системы оценок, формы, порядок и периодичность проведения промежуточной аттестации Обучающегося.</text:p>
      <text:p text:style-name="P19"><text:tab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19"><text:tab/>2.2. Заказчик вправе:</text:p>
      <text:p text:style-name="P19"><text:tab/>2.2.1.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<text:p text:style-name="P19"><text:tab/>2.3. Обучающемуся предоставляются академические права в соответствии с частью 1 статьи 34 Федерального закона от 29 декабря 2012 года № 273-ФЗ "Об образовании в Российской Федерации". Обучающийся также вправе:</text:p>
      <text:p text:style-name="P19"><text:tab/>2.3.1.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<text:p text:style-name="P19"><text:tab/>2.3.2. Обращаться к Исполнителю по вопросам, касающимся образовательного процесса.</text:p>
      <text:p text:style-name="P19"><text:tab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9"><text:tab/>2.3.4. Принимать в порядке, установленном локальными нормативными актами, <text:s/>участие в социально-культурных, оздоровительных и иных мероприятиях, организованных Исполнителем.</text:p>
      <text:p text:style-name="P19"><text:tab/>2.3.5. Получать полную и достоверную информацию об оценке своих знаний, умений, навыков и компетенций, а также о критериях этой оценки.</text:p>
      <text:p text:style-name="P22"/>
      <text:p text:style-name="P20">III. Обязанности Исполнителя, Заказчика и Обучающегося</text:p>
      <text:p text:style-name="P19"><text:tab/>3.1. Исполнитель обязан:</text:p>
      <text:p text:style-name="P19"><text:tab/>3.1.1. 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в качестве слушателя.</text:p>
      <text:p text:style-name="P19"><text:tab/>3.1.2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"О защите прав потребителей" и Федеральным законом "Об образовании в Российской Федерации".</text:p>
      <text:p text:style-name="P19"><text:tab/>3.1.3. 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учебным планом и расписанием занятий Исполнителя.</text:p>
      <text:p text:style-name="P19"><text:tab/>3.1.4. Обеспечить Обучающемуся предусмотренные выбранной образовательной программой условия ее освоения, а также специальные условия при необходимости (в случае если Обучающийся является лицом с ограниченными возможностями здоровья или инвалидом).</text:p>
      <text:p text:style-name="P19"><text:tab/>3.1.5. Сохранить место за Обучающимся в случае пропуска занятий по уважительным причинам (с учетом оплаты услуг, предусмотренных разделом I настоящего Договора).</text:p>
      <text:p text:style-name="P19"><text:tab/>3.1.6. Принимать от Обучающегося и (или) Заказчика плату за образовательные услуги.</text:p>
      <text:p text:style-name="P19"><text:soft-page-break/><text:tab/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9"><text:tab/>3.2. Заказчик обязан:</text:p>
      <text:p text:style-name="P19"><text:tab/>3.2.1. Своевременно вносить плату за предоставляемые Обучающемуся образовательные услуги, указанные в разделе I настоящего Договора, в размере и <text:s text:c="2"/>порядке, определенных настоящим Договором, а также предоставлять платежные документы, подтверждающие такую оплату.</text:p>
      <text:p text:style-name="P19"><text:tab/>3.2.2. Извещать Исполнителя о причинах отсутствия на занятиях Обучающегося в случае, если у Обучающегося отсутствует такая возможность.</text:p>
      <text:p text:style-name="P19"><text:tab/>3.3. Обучающийся обязан соблюдать требования, установленные в статье 43 Федерального закона от <text:s text:c="19"/>29 декабря 2012 года № 273-ФЗ "Об образовании в Российской Федерации", в том числе:</text:p>
      <text:p text:style-name="P19"><text:tab/>3.3.1. Выполнять задания для подготовки к занятиям, предусмотренным учебным планом, в том числе индивидуальным.</text:p>
      <text:p text:style-name="P19"><text:tab/>3.3.2. Извещать Исполнителя о причинах отсутствия на занятиях (в случае если не известил Заказчик).</text:p>
      <text:p text:style-name="P19"><text:tab/>3.3.3. Обучаться в образовательной организации по образовательной программе с соблюдением учебного плана Исполнителя.</text:p>
      <text:p text:style-name="P19"><text:tab/>3.3.4. Соблюдать требования учредительных документов, правила внутреннего распорядка и иные локальные нормативные акты Исполнителя.</text:p>
      <text:p text:style-name="P22"/>
      <text:p text:style-name="P20">IV. Стоимость услуг, сроки и порядок их оплаты</text:p>
      <text:p text:style-name="P19"><text:tab/>4.1. Полная стоимость платных образовательных услуг за весь период обучения Обучающегося составляет______________ рублей.</text:p>
      <text:p text:style-name="P19"><text:tab/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19"><text:tab/>4.2. Оплата производится единовременно в безналичном порядке на счет, указанный в разделе IX настоящего Договора до начала оказания образовательной услуги.</text:p>
      <text:p text:style-name="P22"/>
      <text:p text:style-name="P20">V. Основания изменения и расторжения договора</text:p>
      <text:p text:style-name="P19"><text:tab/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9"><text:tab/>5.2. Настоящий Договор может быть расторгнут по соглашению Сторон.</text:p>
      <text:p text:style-name="P19"><text:tab/>5.3. Настоящий Договор может быть расторгнут по инициативе Исполнителя в одностороннем порядке в случаях:</text:p>
      <text:p text:style-name="P19"><text:tab/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9"><text:tab/>просрочки оплаты стоимости платных образовательных услуг;</text:p>
      <text:p text:style-name="P19"><text:tab/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9"><text:tab/>в иных случаях, предусмотренных законодательством Российской Федерации.</text:p>
      <text:p text:style-name="P19"><text:tab/>5.4. Настоящий Договор расторгается досрочно:</text:p>
      <text:p text:style-name="P19"><text:tab/>по инициативе Обучающегося или родителей (законных представителей) несовершеннолетнего Обучающегося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9"><text:tab/>по инициативе Исполнителя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, в случае просрочки оплаты стоимости платной образовательной услуги по обучению в рамках дополнительной <text:s/>общеобразовательной программы, в случае невозможности надлежащего исполнения обязательств по оказанию платной образовательной услуги по обучению в рамках дополнительной общеобразовательной программы вследствие действий (бездействия) Обучающегося;</text:p>
      <text:p text:style-name="P19"><text:tab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9"><text:tab/>5.5. Исполнитель вправе отказаться от исполнения обязательств по Договору при условии полного возмещения Заказчику убытков.</text:p>
      <text:p text:style-name="P19"><text:tab/>5.6. Обучающийся/Заказчик (ненужное вычеркнуть)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2"/>
      <text:p text:style-name="P20">VI. Ответственность Исполнителя, Заказчика и Обучающегося</text:p>
      <text:p text:style-name="P19"><text:tab/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9"><text:tab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9"><text:tab/>6.2.1. Безвозмездного оказания образовательной услуги.</text:p>
      <text:p text:style-name="P19"><text:tab/>6.2.2. Соразмерного уменьшения стоимости оказанной образовательной услуги.</text:p>
      <text:p text:style-name="P19"><text:soft-page-break/><text:tab/>6.2.3. Возмещения понесенных им расходов по <text:s/>устранению недостатков оказанной образовательной услуги своими силами или третьими лицами.</text:p>
      <text:p text:style-name="P19"><text:tab/>6.3. Заказчик вправе отказаться от исполнения Договора и потребовать полного возмещения убытков, если в течение 30 дней недостатки образовательной услуги не устранены Исполнителем. Заказчик также вправе отказаться от <text:s/>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9"><text:tab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<text:s/>образовательной услуги стало <text:s/>очевидным, что она не будет осуществлена в срок, Заказчик вправе по своему выбору:</text:p>
      <text:p text:style-name="P19"><text:tab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.</text:p>
      <text:p text:style-name="P19"><text:tab/>6.4.2. Поручить оказать образовательную услугу третьим лицам за разумную цену и потребовать от Исполнителя возмещения понесенных расходов.</text:p>
      <text:p text:style-name="P19"><text:tab/>6.4.3. Потребовать уменьшения стоимости образовательной услуги.</text:p>
      <text:p text:style-name="P19"><text:tab/>6.4.4. Расторгнуть Договор.</text:p>
      <text:p text:style-name="P19"><text:tab/>6.5. Заказчик вправе потребовать полного возмещения убытков, причиненных ему в связи с нарушением сроков начала и (или) окончания оказания <text:s/>образовательной услуги, а также в связи с недостатками образовательной услуги.</text:p>
      <text:p text:style-name="P22"/>
      <text:p text:style-name="P20">VII. Срок действия Договора</text:p>
      <text:p text:style-name="P19"><text:tab/>7.1. Настоящий Договор вступает в силу со дня его заключения Сторонами и действует до полного исполнения Сторонами обязательств.</text:p>
      <text:p text:style-name="P22"/>
      <text:p text:style-name="P20">VIII. Заключительные положения</text:p>
      <text:p text:style-name="P19"><text:tab/>8.1. Сведения, указанные в настоящем Договоре, соответствуют информации, размещенной на официальном сайте Исполнителя в информационно-телекоммуникационной сети "Интернет" на дату заключения настоящего Договора.</text:p>
      <text:p text:style-name="P19"><text:tab/>8.2. Под периодом предоставления образовательной услуги (периодом обучения) понимается промежуток времени с даты начала и окончания представления образовательной услуги.</text:p>
      <text:p text:style-name="P19"><text:tab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9"><text:tab/>8.4. Изменения Договора оформляются дополнительными соглашениями к Договору.</text:p>
      <text:p text:style-name="P22"/>
      <text:p text:style-name="P20">IX. Адреса и реквизиты сторон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Исполнитель:</text:p>
            <text:p text:style-name="P14">Государственное бюджетное профессиональное образовательное учреждение «Нижегородский автомеханический техникум»</text:p>
            <text:p text:style-name="P14">603004, г. Н. Новгород, пр. Ленина, д.111, тел. 295-91-22</text:p>
            <text:p text:style-name="P14">ИНН 5256022490 КПП 525601001</text:p>
            <text:p text:style-name="P14">л/с 24004050200 по собственным доходам в Министерстве финансов Нижегородской области</text:p>
            <text:p text:style-name="P14">Волго-Вятское ГУ Банка России</text:p>
            <text:p text:style-name="P14">р/сч 40601810422023000001 </text:p>
            <text:p text:style-name="P14">БИК 042202001</text:p>
            <text:p text:style-name="P13">Директор ГБПОУ «НАМТ»</text:p>
            <text:p text:style-name="P13"><text:s text:c="15"/>___________А.Г.Капшина</text:p>
            <text:p text:style-name="P13"><text:s text:c="21"/>М.П.</text:p>
          </table:table-cell>
          <table:table-cell table:style-name="Таблица2.A1" office:value-type="string">
            <text:p text:style-name="P12">Заказчик:</text:p>
            <text:p text:style-name="P15">___________________________________</text:p>
            <text:p text:style-name="P16">(Фамилия И.О.)</text:p>
            <text:p text:style-name="P15">___________________________________</text:p>
            <text:p text:style-name="P16">(адрес места жительства)</text:p>
            <text:p text:style-name="P15">___________________________________</text:p>
            <text:p text:style-name="P15">___________________________________</text:p>
            <text:p text:style-name="P16">(номер телефона)</text:p>
            <text:p text:style-name="P16">___________________________________</text:p>
            <text:p text:style-name="P16">(паспортные данные: серия, номер)</text:p>
            <text:p text:style-name="P16">___________________________________</text:p>
            <text:p text:style-name="P16">(кем выдан)</text:p>
            <text:p text:style-name="P16">___________________________________</text:p>
            <text:p text:style-name="P16">________________________(дата выдачи)</text:p>
            <text:p text:style-name="P16">___________________________________</text:p>
            <text:p text:style-name="P16">(подпись)</text:p>
          </table:table-cell>
          <table:table-cell table:style-name="Таблица2.A1" office:value-type="string">
            <text:p text:style-name="P12">Обучающийся:</text:p>
            <text:p text:style-name="P15">_________________________________</text:p>
            <text:p text:style-name="P16">(Фамилия И.О.)</text:p>
            <text:p text:style-name="P15">_________________________________</text:p>
            <text:p text:style-name="P16">(адрес места жительства)</text:p>
            <text:p text:style-name="P15">_________________________________</text:p>
            <text:p text:style-name="P15">_________________________________</text:p>
            <text:p text:style-name="P16">(номер телефона)</text:p>
            <text:p text:style-name="P16">_________________________________</text:p>
            <text:p text:style-name="P16">(паспортные данные: серия, номер)</text:p>
            <text:p text:style-name="P16">_________________________________</text:p>
            <text:p text:style-name="P16">(кем выдан)</text:p>
            <text:p text:style-name="P16">_________________________________</text:p>
            <text:p text:style-name="P16">_____________________(дата выдачи)</text:p>
            <text:p text:style-name="P16">_________________________________</text:p>
            <text:p text:style-name="P16">(подпись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741cm" fo:margin-bottom="0.106cm" style:line-height-at-least="0cm" fo:orphans="0" fo:widows="0" fo:background-color="#ffffff">
        <style:background-image/>
      </style:paragraph-properties>
      <style:text-properties fo:font-size="13.5pt" style:font-size-asian="13.5pt" style:language-asian="en" style:country-asian="US" style:font-size-complex="13.5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2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3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3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4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3.175cm" fo:margin-left="4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4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.25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01</meta:initial-creator>
    <dc:creator>Валерий Долгов</dc:creator>
    <meta:editing-cycles>42</meta:editing-cycles>
    <meta:print-date>2020-12-10T08:11:17.10</meta:print-date>
    <meta:creation-date>2018-09-04T10:13:00</meta:creation-date>
    <dc:date>2021-01-12T09:59:24.58</dc:date>
    <meta:editing-duration>PT4H56M40S</meta:editing-duration>
    <meta:generator>OpenOffice/4.1.7$Win32 OpenOffice.org_project/417m1$Build-9800</meta:generator>
    <meta:printed-by>Валерий Долгов</meta:printed-by>
    <meta:document-statistic meta:table-count="2" meta:image-count="0" meta:object-count="0" meta:page-count="3" meta:paragraph-count="122" meta:word-count="1377" meta:character-count="127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