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0.301cm" fo:margin-left="-0.751cm" fo:margin-top="0cm" fo:margin-bottom="0cm" table:align="left" style:writing-mode="lr-tb"/>
    </style:style>
    <style:style style:name="Таблица1.A" style:family="table-column">
      <style:table-column-properties style:column-width="6.299cm"/>
    </style:style>
    <style:style style:name="Таблица1.B" style:family="table-column">
      <style:table-column-properties style:column-width="6.997cm"/>
    </style:style>
    <style:style style:name="Таблица1.C" style:family="table-column">
      <style:table-column-properties style:column-width="7.004cm"/>
    </style:style>
    <style:style style:name="Таблица1.1" style:family="table-row">
      <style:table-row-properties style:min-row-height="8.703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Text_20_body_20_indent">
      <style:paragraph-properties fo:text-align="justify" style:justify-single-word="false"/>
    </style:style>
    <style:style style:name="P2" style:family="paragraph" style:parent-style-name="Text_20_body_20_indent">
      <style:paragraph-properties fo:text-align="justify" style:justify-single-word="false"/>
      <style:text-properties fo:font-size="12pt" style:font-size-asian="12pt" style:font-size-complex="12pt"/>
    </style:style>
    <style:style style:name="P3" style:family="paragraph" style:parent-style-name="Text_20_body_20_indent">
      <style:paragraph-properties fo:margin-left="0.499cm" fo:margin-right="0.75cm" fo:text-indent="1cm" style:auto-text-indent="false"/>
      <style:text-properties fo:font-size="12pt" style:font-size-asian="12pt" style:font-size-complex="12pt"/>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List_20_Paragraph">
      <style:paragraph-properties fo:margin-left="0.635cm" fo:margin-right="0cm" fo:text-indent="0cm" style:auto-text-indent="false"/>
      <style:text-properties fo:font-weight="bold" style:font-weight-asian="bold"/>
    </style:style>
    <style:style style:name="P6" style:family="paragraph" style:parent-style-name="List_20_Paragraph">
      <style:paragraph-properties fo:margin-left="0cm" fo:margin-right="0.75cm" fo:text-align="center" style:justify-single-word="false" fo:text-indent="0cm" style:auto-text-indent="false"/>
    </style:style>
    <style:style style:name="P7" style:family="paragraph" style:parent-style-name="List_20_Paragraph">
      <style:paragraph-properties fo:margin-left="0cm" fo:margin-right="0cm" fo:text-align="center" style:justify-single-word="false" fo:text-indent="1cm" style:auto-text-indent="false"/>
      <style:text-properties fo:font-weight="bold" style:font-weight-asian="bold"/>
    </style:style>
    <style:style style:name="P8" style:family="paragraph" style:parent-style-name="Body_20_Text_20_Indent_20_2">
      <style:paragraph-properties fo:margin-left="0cm" fo:margin-right="0.75cm" fo:text-indent="1cm" style:auto-text-indent="false"/>
    </style:style>
    <style:style style:name="P9" style:family="paragraph" style:parent-style-name="Body_20_Text_20_Indent_20_2">
      <style:paragraph-properties fo:margin-left="0cm" fo:margin-right="0.75cm" fo:text-indent="1cm" style:auto-text-indent="false"/>
      <style:text-properties fo:font-size="12pt" style:font-size-asian="12pt" style:font-size-complex="12pt"/>
    </style:style>
    <style:style style:name="P10" style:family="paragraph" style:parent-style-name="Body_20_Text_20_Indent_20_2">
      <style:paragraph-properties fo:margin-left="0cm" fo:margin-right="0cm"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indent="1cm" style:auto-text-indent="false"/>
    </style:style>
    <style:style style:name="P14" style:family="paragraph" style:parent-style-name="Standard">
      <style:paragraph-properties fo:margin-left="0cm" fo:margin-right="0cm" fo:text-align="center" style:justify-single-word="false" fo:text-indent="1cm" style:auto-text-indent="false"/>
    </style:style>
    <style:style style:name="P15"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paragraph-properties fo:margin-left="0cm" fo:margin-right="0cm" fo:text-align="justify" style:justify-single-word="false" fo:orphans="0" fo:widows="0" fo:text-indent="1cm" style:auto-text-indent="false"/>
    </style:style>
    <style:style style:name="P19" style:family="paragraph" style:parent-style-name="Standard" style:master-page-name="Standard">
      <style:paragraph-properties fo:margin-left="0cm" fo:margin-right="0cm" fo:text-align="center" style:justify-single-word="false" fo:text-indent="1cm" style:auto-text-indent="false" style:page-number="auto"/>
    </style:style>
    <style:style style:name="P20" style:family="paragraph" style:parent-style-name="Standard">
      <style:paragraph-properties fo:margin-left="0cm" fo:margin-right="0.75cm" fo:text-align="center" style:justify-single-word="false" fo:text-indent="1cm" style:auto-text-indent="false"/>
    </style:style>
    <style:style style:name="P21" style:family="paragraph" style:parent-style-name="Standard">
      <style:paragraph-properties fo:margin-left="0cm" fo:margin-right="0.75cm" fo:text-align="justify" style:justify-single-word="false" fo:text-indent="1cm" style:auto-text-indent="false"/>
    </style:style>
    <style:style style:name="P22" style:family="paragraph" style:parent-style-name="Standard">
      <style:paragraph-properties fo:margin-left="0cm" fo:margin-right="0.75cm" fo:text-align="justify" style:justify-single-word="false" fo:text-indent="0cm" style:auto-text-indent="false"/>
    </style:style>
    <style:style style:name="P23" style:family="paragraph" style:parent-style-name="Standard">
      <style:paragraph-properties fo:margin-left="0cm" fo:margin-right="0.75cm" fo:text-align="center" style:justify-single-word="false" fo:text-indent="0cm" style:auto-text-indent="false"/>
    </style:style>
    <style:style style:name="P24" style:family="paragraph" style:parent-style-name="Standard">
      <style:paragraph-properties fo:margin-left="1cm" fo:margin-right="0.75cm" fo:text-indent="0cm" style:auto-text-indent="false"/>
      <style:text-properties fo:font-weight="bold" style:font-weight-asian="bold"/>
    </style:style>
    <style:style style:name="P25" style:family="paragraph" style:parent-style-name="Standard">
      <style:paragraph-properties fo:margin-left="0cm" fo:margin-right="0.009cm" fo:text-indent="0cm" style:auto-text-indent="false"/>
    </style:style>
    <style:style style:name="P26" style:family="paragraph" style:parent-style-name="Standard">
      <style:paragraph-properties fo:margin-left="0cm" fo:margin-right="0.009cm" fo:line-height="115%" fo:text-indent="0cm" style:auto-text-indent="false"/>
    </style:style>
    <style:style style:name="P27" style:family="paragraph" style:parent-style-name="Standard">
      <style:paragraph-properties fo:margin-left="0cm" fo:margin-right="0.009cm" fo:line-height="115%" fo:text-align="center" style:justify-single-word="false" fo:text-indent="0cm" style:auto-text-indent="false"/>
    </style:style>
    <style:style style:name="P28" style:family="paragraph" style:parent-style-name="Standard">
      <style:paragraph-properties fo:margin-left="0cm" fo:margin-right="0.009cm" fo:line-height="115%" fo:text-indent="0cm" style:auto-text-indent="false"/>
      <style:text-properties style:language-asian="en" style:country-asian="US"/>
    </style:style>
    <style:style style:name="P29" style:family="paragraph" style:parent-style-name="Standard">
      <style:paragraph-properties fo:margin-left="0cm" fo:margin-right="0.009cm" fo:line-height="115%" fo:text-align="center" style:justify-single-word="false" fo:text-indent="0cm" style:auto-text-indent="false"/>
      <style:text-properties style:language-asian="en" style:country-asian="US"/>
    </style:style>
    <style:style style:name="P30" style:family="paragraph" style:parent-style-name="Standard">
      <style:paragraph-properties fo:margin-left="0cm" fo:margin-right="0.009cm" fo:line-height="115%" fo:text-align="center" style:justify-single-word="false" fo:text-indent="0cm" style:auto-text-indent="false"/>
      <style:text-properties fo:font-weight="bold" style:language-asian="en" style:country-asian="US" style:font-weight-asian="bold"/>
    </style:style>
    <style:style style:name="P31" style:family="paragraph" style:parent-style-name="Text_20_body">
      <style:paragraph-properties fo:margin-left="0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1pt" style:font-size-asian="11pt" style:font-size-complex="11pt"/>
    </style:style>
    <style:style style:name="T8" style:family="text">
      <style:text-properties fo:font-size="11pt" style:font-size-asian="11pt" style:language-asian="en" style:country-asian="US" style:font-size-complex="11pt"/>
    </style:style>
    <style:style style:name="T9" style:family="text">
      <style:text-properties fo:font-size="11pt" fo:font-weight="bold" style:font-size-asian="11pt" style:language-asian="en" style:country-asian="US" style:font-weight-asian="bold" style:font-size-complex="11pt"/>
    </style:style>
    <style:style style:name="T10" style:family="text">
      <style:text-properties style:language-asian="en" style:country-asian="US"/>
    </style:style>
    <style:style style:name="T1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Договор №</text:span>_______________</text:p>
      <text:p text:style-name="P14"><text:span text:style-name="T1">об оказании платных образовательных услуг</text:span></text:p>
      <text:p text:style-name="P15"/>
      <text:p text:style-name="P12">г. Нижний Новгород<text:tab/> <text:s text:c="92"/>«____»___________2020 г.</text:p>
      <text:p text:style-name="P16"/>
      <text:p text:style-name="P17">Государственное бюджетное профессиональное образовательное учреждение «Нижегородский автомеханический техникум» на основании лицензии, выданной Министерством образования Нижегородской области 14 июля 2015 года Серия 52 Л01 № 0002391 регистрационный № 543, бессрочно и свидетельства о государственной аккредитации, выданного Министерством образования, науки и молодежной политики Нижегородской области 04 февраля 2019 года Серия 52А01 № 0002632 регистрационный № 2974, в лице директора техникума Капшиной А.Г., действующего на основании Устава (далее - Исполнитель) с одной стороны и</text:p>
      <text:p text:style-name="P12">_______________________________________________________________________(далее - Заказчик),</text:p>
      <text:p text:style-name="P11">(Ф.И.О. и статус законного представителя несовершеннолетнего, зачисляемого на обучение) и</text:p>
      <text:p text:style-name="P12">__________________________________________________________________(далее - Обучающийся),</text:p>
      <text:p text:style-name="P20">(Ф.И.О. лица, зачисляемого на обучение)</text:p>
      <text:p text:style-name="P21"/>
      <text:p text:style-name="P22">с другой стороны заключили настоящий договор о нижеследующем:</text:p>
      <text:p text:style-name="P21"/>
      <text:p text:style-name="P23"><text:span text:style-name="T1">1. Предмет договора</text:span></text:p>
      <text:p text:style-name="P24"/>
      <text:p text:style-name="P17">1.1.Исполнитель обязуется предоставить образовательную услугу, а Заказчик обязуется оплатить обучение по <text:span text:style-name="T3">основной профессиональной образовательной программе среднего профессионального образования: программе подготовке специалистов среднего звена</text:span></text:p>
      <text:p text:style-name="P14">(наименование образовательной программы)</text:p>
      <text:p text:style-name="P11"><text:span text:style-name="T4"><text:s text:c="163"/></text:span></text:p>
      <text:p text:style-name="P11">(форма обучения, код, наименование профессии, специальности или направления подготовки)</text:p>
      <text:p text:style-name="P17">1.2. Срок освоения образовательной программы (продолжительность обучения) на момент подписания договора составляет <text:span text:style-name="T3"><text:s text:c="35"/></text:span><text:span text:style-name="T11">.</text:span></text:p>
      <text:p text:style-name="P17">1.3. После освоения Обучающимся образовательной программы и успешного прохождения государственной итоговой аттестации ему выдается диплом установленного образца.</text:p>
      <text:p text:style-name="P15"/>
      <text:p text:style-name="P4"><text:span text:style-name="T1">2.Взаимодействие сторон</text:span></text:p>
      <text:p text:style-name="P5"/>
      <text:p text:style-name="P13">2.1. Исполнитель вправе:</text:p>
      <text:p text:style-name="P31"><text:span text:style-name="T5">2.1.1. 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text:span></text:p>
      <text:p text:style-name="P31"><text:span text:style-name="T5">2.1.2. Применять к Обучающемуся меры поощрения и налагать меры дисциплинарного взыскания в соответствии с законодательством Российской Федерации, Уставом Исполнителя, а также в соответствии с локальными нормативными актами Исполнителя.</text:span></text:p>
      <text:p text:style-name="P31"><text:span text:style-name="T5">2.2. Заказчик вправе получать <text:s/>информацию от Исполнителя по вопросам, организации и обеспечения надлежащего исполнения услуг, предусмотренных разделом 1 настоящего договора. </text:span></text:p>
      <text:p text:style-name="P17">2.3. Обучающемуся представляются академические права в соответствии с частью 1 статьи 34 Федерального закона от 29 декабря 2012г. 273-ФЗ «Об образовании в Российской Федерации».</text:p>
      <text:p text:style-name="P17">Обучающийся также вправе:</text:p>
      <text:p text:style-name="P17">2.3.1. Получать информацию от Исполнителя по вопросам организации и обеспечения надлежащего представления услуг, предусмотренных разделом 1 настоящего Договора.</text:p>
      <text:p text:style-name="P17">2.3.2. Обращаться к работникам Исполнителя по вопросам, касающимся образовательного процесса.</text:p>
      <text:p text:style-name="P17">2.3.3. Пользоваться в порядке, установленном локальными нормативными актами, имуществом Исполнителя, необходимым для освоения образовательной программы. </text:p>
      <text:p text:style-name="P17">2.3.4. Принимать участие в социально-культурных, оздоровительных и иных мероприятиях, организованных Исполнителем.</text:p>
      <text:p text:style-name="P17">2.3.5. Получать полную и достоверную информацию об оценке своих знаний, умений и навыков, а также о критериях этой оценки.</text:p>
      <text:p text:style-name="P1"><text:span text:style-name="T5">2.4. Исполнитель обязан:</text:span></text:p>
      <text:p text:style-name="P1"><text:soft-page-break/><text:span text:style-name="T5">2.4.1. Зачислить Обучающегося, выполнившего установленные законодательством РФ, Уставом и иными локальными нормативными актами Исполнителя условия приема, в техникум в качестве студента.</text:span></text:p>
      <text:p text:style-name="P17">2.4.2. Организовать и обеспечить надлежащее представление образовательных услуг, предусмотренных в разделе 1 настоящего договора. Образовательные услуги оказываются в соответствии с Федеральным государственным образовательным стандартом на выбранную специальность, учебным планом, годовым графиком учебного процесса, расписанием учебных занятий и другими локальными нормативными актами.</text:p>
      <text:p text:style-name="P17">2.4.3. Обеспечить Обучающемуся условия для освоения образовательной программы.</text:p>
      <text:p text:style-name="P17">2.4.4. Принимать от Обучающегося и <text:s/>(или) <text:s/>Заказчика плату за образовательные услуги.</text:p>
      <text:p text:style-name="P17">2.4.5. Обеспечить уважение к личности Обучающегося, не допускать нарушения физического и психологического здоровья, эмоционального благополучия Обучающегося с учетом его индивидуальных особенностей.</text:p>
      <text:p text:style-name="P17">2.4.6. Сохранить место за Обучающимся в случае пропуска занятий по уважительным причинам (с учетом оплаты услуг, предусмотренных разделом 1 настоящего договора).</text:p>
      <text:p text:style-name="P17">2.5. Заказчик обязан:</text:p>
      <text:p text:style-name="P17">2.5.1. Своевременно вносить плату за предоставляемые услуги Обучающемуся в сроки указанные в п.3.</text:p>
      <text:p text:style-name="P17">2.5.2. Извещать Исполнителя об уважительных причинах отсутствия Обучающегося на занятиях.</text:p>
      <text:p text:style-name="P1"><text:span text:style-name="T5">2.5.3. При поступлении Обучающегося <text:s/>в техникум и в процессе его обучения своевременно предоставлять все <text:s/>необходимые документы.</text:span></text:p>
      <text:p text:style-name="P17">2.5.4. Проявлять уважение к научно-педагогическому, инженерно-техническому, административно-хозяйственному, учебно-вспомогательному и иному персоналу Исполнителя.</text:p>
      <text:p text:style-name="P17">2.5.5. Возмещать ущерб, причиненный Обучающимся имуществу Исполнителя, в соответствии с законодательством Российской Федерации.</text:p>
      <text:p text:style-name="P17">2.5.6. Обеспечить посещение Обучающимся <text:s/>занятий согласно расписанию учебных занятий.</text:p>
      <text:p text:style-name="P1"><text:span text:style-name="T5">2.6. Обучающийся обязан соблюдать требования, установленные в статье 43 ФЗ от 29 декабря 2012 г. № 273-ФЗ «Об образовании в РФ», в том числе:</text:span></text:p>
      <text:p text:style-name="P1"><text:span text:style-name="T5">2.6.1. Выполнять задания для подготовке к занятиям, даваемые педагогическими работниками Исполнителя.</text:span></text:p>
      <text:p text:style-name="P1"><text:span text:style-name="T5">2.6.2. Извещать Исполнителя о причинах отсутствия на занятиях.</text:span></text:p>
      <text:p text:style-name="P1"><text:span text:style-name="T5">2.6.3. Соблюдать требования Устава Исполнителя, Правил внутреннего распорядка и иных локальных нормативных актов, соблюдать учебную дисциплину и общепринятые нормы поведения; в частности, проявлять уважение к научно-педагогическому, инженерно-техническому, административно-хозяйственному, учебно-вспомогательному и иному персоналу Исполнителя и другим обучающимся, не посягать на их честь и достоинство.</text:span></text:p>
      <text:p text:style-name="P17">2.6.4. Бережно относиться к имуществу Исполнителя.</text:p>
      <text:p text:style-name="P21"/>
      <text:p text:style-name="P4"><text:span text:style-name="T1">3.Стоимость услуг, сроки и порядок их оплаты</text:span></text:p>
      <text:p text:style-name="P24"/>
      <text:p text:style-name="P1"><text:span text:style-name="T5">3.1. Заказчик оплачивает услуги, предусмотренные настоящим договором за первый год обучения в сумме _____________</text:span><text:span text:style-name="T6"> (______________________________________________) рублей.</text:span></text:p>
      <text:p text:style-name="P1"><text:span text:style-name="T5">3.2.За каждый последующий год Заказчик оплачивает Техникуму сумму в размере, установленную последним.</text:span></text:p>
      <text:p text:style-name="P1"><text:span text:style-name="T5">Второй год обучения _______________________________________________ рублей</text:span></text:p>
      <text:p text:style-name="P1"><text:span text:style-name="T5">Директор техникума ______________ А.Г. Капшина<text:tab/>Заказчик__________<text:tab/>_____</text:span></text:p>
      <text:p text:style-name="P1"><text:span text:style-name="T5">Третий год обучения _______________________________________________ рублей</text:span></text:p>
      <text:p text:style-name="P1"><text:span text:style-name="T5">Директор техникума ______________ А.Г. Капшина<text:tab/>Заказчик_______________</text:span></text:p>
      <text:p text:style-name="P1"><text:span text:style-name="T5">Четвертый год обучения ____________________________________________ рублей</text:span></text:p>
      <text:p text:style-name="P1"><text:span text:style-name="T5">Директор техникума _______________А.Г. Капшина<text:tab/>Заказчик_______________</text:span></text:p>
      <text:p text:style-name="P1"><text:span text:style-name="T5">3.3.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областного бюджета на очередной финансовый год и плановый период.</text:span></text:p>
      <text:p text:style-name="P1"><text:span text:style-name="T5">3.4. На момент зачисления Заказчик оплачивает 50 % стоимости обучения в год. Остальная сумма вносится до 15 января текущего учебного года. Для обучающихся второго и последующего </text:span><text:soft-page-break/><text:span text:style-name="T5">годов обучения сроки внесения платы за обучение до 10 сентября – за 1 семестр учебного года; до 1 февраля – за 2 семестр учебного года.</text:span></text:p>
      <text:p text:style-name="P2"/>
      <text:p text:style-name="P11"><text:span text:style-name="T1">4.Порядок изменения и расторжения Договора</text:span></text:p>
      <text:p text:style-name="P15"/>
      <text:p text:style-name="P1"><text:span text:style-name="T5">4.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span></text:p>
      <text:p text:style-name="P17">4.2.Настоящий Договор, может быть, расторгнут по соглашению сторон.</text:p>
      <text:p text:style-name="P17">4.3.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ода № 706 (Собрание законодательства Российской Федерации, 2013, № 34, ст. 4437).</text:p>
      <text:p text:style-name="P17">4.4. Действие настоящего Договора прекращается досрочно:</text:p>
      <text:p text:style-name="P17">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17">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й порядка приема в техникум, повлекшую по вине Обучающегося его незаконное зачисление в техникум;</text:p>
      <text:p text:style-name="P17">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p>
      <text:p text:style-name="P17">4.5.Исполнитель вправе отказаться от исполнения обязательств по Договору при условии полного возмещения Обучающемуся убытков.</text:p>
      <text:p text:style-name="P17">4.6.Обучающийся вправе отказаться от исполнения настоящего Договора при условии оплаты Исполнителю фактически понесенных им расходов.</text:p>
      <text:p text:style-name="P21"/>
      <text:p text:style-name="P6"><text:span text:style-name="T1">5.Ответственность Исполнителя, Заказчика и Обучающегося</text:span></text:p>
      <text:p text:style-name="P7"/>
      <text:p text:style-name="P1"><text:span text:style-name="T5">5.1.За неисполнение или ненадлежащее исполнение сторонами обязательств по Договору стороны несут ответственность, предусмотренную Гражданским кодексом Российской Федерации, Федеральными законами, Законом Российской Федерации «О защите прав потребителей» и иными нормативными правовыми актами.</text:span></text:p>
      <text:p text:style-name="P18">5.2. При обнаружении недостатка образовательной услуги, в том числе оказания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18">5.2.1.Безвозмездного оказания образовательной услуги.</text:p>
      <text:p text:style-name="P18">5.2.2.Соразмерного уменьшения стоимости оказанной образовательной услуги.</text:p>
      <text:p text:style-name="P18">5.2.3.Возмещения понесенных им расходов по устранению недостатков оказанной образовательной услуги своими силами или третьими лицами.</text:p>
      <text:p text:style-name="P18">5.3. Заказчик вправе отказаться от исполнения Договора и потребовать полного возмещения убытков, если в разумный срок для устранения недостатков образовательной услуги, оговоренной сторонам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18">5.4.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p text:style-name="P18">5.4.1.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18">5.4.2.Поручить оказать образовательную услугу третьим лицам за разумную цену и потребовать <text:soft-page-break/>от исполнителя возмещения понесенных расходов;</text:p>
      <text:p text:style-name="P18">5.4.3. Потребовать уменьшения стоимости образовательной услуги;</text:p>
      <text:p text:style-name="P18">5.4.4. Расторгнуть Договор.</text:p>
      <text:p text:style-name="P18"/>
      <text:p text:style-name="P8"><text:span text:style-name="T5">6.Срок действия договора.</text:span></text:p>
      <text:p text:style-name="P9"/>
      <text:p text:style-name="P1"><text:span text:style-name="T5">6.1.Настоящий договор вступает в силу со дня заключения сторонами и действует до полного исполнения Сторонами обязательств. Договор составлен в 2-х экземплярах, имеющих равную юридическую силу.</text:span></text:p>
      <text:p text:style-name="Text_20_body_20_indent"><text:span text:style-name="T5">6.2.Изменения Договора оформляются дополнительными соглашениями к Договору.</text:span></text:p>
      <text:p text:style-name="P3"/>
      <text:p text:style-name="P10"><text:span text:style-name="T5">7.Адреса и реквизиты сторон:</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6"><text:span text:style-name="T9"><text:s text:c="10"/></text:span></text:p>
            <text:p text:style-name="P27"><text:span text:style-name="T9">Исполнитель:</text:span></text:p>
            <text:p text:style-name="P25"/>
            <text:p text:style-name="P25"><text:span text:style-name="T7">Государственное бюджетное профессиональное образовательное учреждение «Нижегородский автомеханический техникум» </text:span></text:p>
            <text:p text:style-name="P25"><text:span text:style-name="T7">603004, г. Н. Новгород, </text:span></text:p>
            <text:p text:style-name="P25"><text:span text:style-name="T7">пр. Ленина, д.111, тел. 295-91-22</text:span></text:p>
            <text:p text:style-name="P25"><text:span text:style-name="T7">ИНН 5256022490 <text:s text:c="2"/>КПП 525601001</text:span></text:p>
            <text:p text:style-name="P25"><text:span text:style-name="T7">л/с 24004050200 по собственным доходам</text:span></text:p>
            <text:p text:style-name="P25"><text:span text:style-name="T7">в Министерстве финансов </text:span></text:p>
            <text:p text:style-name="P25"><text:span text:style-name="T7">Нижегородской области</text:span></text:p>
            <text:p text:style-name="P25"><text:span text:style-name="T7">Волго-Вятское ГУ Банка России</text:span></text:p>
            <text:p text:style-name="P25"><text:span text:style-name="T7"><text:s/>р/сч 40601810422023000001 </text:span></text:p>
            <text:p text:style-name="P25"><text:span text:style-name="T7">БИК 042202001</text:span></text:p>
            <text:p text:style-name="P25"/>
            <text:p text:style-name="P25"/>
            <text:p text:style-name="P25"/>
            <text:p text:style-name="P25"><text:span text:style-name="T7">Директор ГБПОУ «НАМТ»</text:span></text:p>
            <text:p text:style-name="P25"/>
            <text:p text:style-name="P25"/>
            <text:p text:style-name="P25"><text:span text:style-name="T7"><text:s text:c="15"/>___________А.Г.Капшина</text:span></text:p>
            <text:p text:style-name="P25"><text:span text:style-name="T7"><text:s text:c="21"/>М.П.</text:span></text:p>
            <text:p text:style-name="P28"/>
          </table:table-cell>
          <table:table-cell table:style-name="Таблица1.A1" office:value-type="string">
            <text:p text:style-name="P30"/>
            <text:p text:style-name="P27"><text:span text:style-name="T9">Заказчик:</text:span></text:p>
            <text:p text:style-name="P26"><text:span text:style-name="T8">______________________________</text:span></text:p>
            <text:p text:style-name="P27"><text:span text:style-name="T8">(Фамилия И.О.)</text:span></text:p>
            <text:p text:style-name="P26"><text:span text:style-name="T8">______________________________</text:span></text:p>
            <text:p text:style-name="P27"><text:span text:style-name="T8">(адрес места жительства)</text:span></text:p>
            <text:p text:style-name="P26"><text:span text:style-name="T8">_______________________________</text:span></text:p>
            <text:p text:style-name="P28"/>
            <text:p text:style-name="P26"><text:span text:style-name="T8">_______________________________</text:span></text:p>
            <text:p text:style-name="P27"><text:span text:style-name="T8">(номер телефона)</text:span></text:p>
            <text:p text:style-name="P29"/>
            <text:p text:style-name="P27"><text:span text:style-name="T8">______________________________</text:span></text:p>
            <text:p text:style-name="P27"><text:span text:style-name="T8">(паспортные данные: серия, номер)</text:span></text:p>
            <text:p text:style-name="P29"/>
            <text:p text:style-name="P27"><text:span text:style-name="T8">______________________________</text:span></text:p>
            <text:p text:style-name="P27"><text:span text:style-name="T8">(кем выдан)</text:span></text:p>
            <text:p text:style-name="P29"/>
            <text:p text:style-name="P27"><text:span text:style-name="T8">____________________________</text:span></text:p>
            <text:p text:style-name="P29"/>
            <text:p text:style-name="P27"><text:span text:style-name="T8">___________________(дата выдачи)</text:span></text:p>
            <text:p text:style-name="P29"/>
            <text:p text:style-name="P27"><text:span text:style-name="T8">______________________________</text:span></text:p>
            <text:p text:style-name="P27"><text:span text:style-name="T8">(подпись)</text:span></text:p>
          </table:table-cell>
          <table:table-cell table:style-name="Таблица1.A1" office:value-type="string">
            <text:p text:style-name="P30"/>
            <text:p text:style-name="P27"><text:span text:style-name="T9">Обучающийся:</text:span></text:p>
            <text:p text:style-name="P26"><text:span text:style-name="T8">______________________________</text:span></text:p>
            <text:p text:style-name="P27"><text:span text:style-name="T8">(Фамилия И.О.)</text:span></text:p>
            <text:p text:style-name="P26"><text:span text:style-name="T8">______________________________</text:span></text:p>
            <text:p text:style-name="P27"><text:span text:style-name="T8">(адрес места жительства)</text:span></text:p>
            <text:p text:style-name="P26"><text:span text:style-name="T8">_______________________________</text:span></text:p>
            <text:p text:style-name="P28"/>
            <text:p text:style-name="P26"><text:span text:style-name="T8">_______________________________</text:span></text:p>
            <text:p text:style-name="P27"><text:span text:style-name="T8">(номер телефона)</text:span></text:p>
            <text:p text:style-name="P29"/>
            <text:p text:style-name="P27"><text:span text:style-name="T8">______________________________</text:span></text:p>
            <text:p text:style-name="P27"><text:span text:style-name="T8">(паспортные данные: серия, номер)</text:span></text:p>
            <text:p text:style-name="P29"/>
            <text:p text:style-name="P27"><text:span text:style-name="T8">______________________________</text:span></text:p>
            <text:p text:style-name="P27"><text:span text:style-name="T8">(кем выдан)</text:span></text:p>
            <text:p text:style-name="P29"/>
            <text:p text:style-name="P27"><text:span text:style-name="T8">____________________________</text:span></text:p>
            <text:p text:style-name="P29"/>
            <text:p text:style-name="P27"><text:span text:style-name="T8">___________________(дата выдачи)</text:span></text:p>
            <text:p text:style-name="P29"/>
            <text:p text:style-name="P27"><text:span text:style-name="T8">______________________________</text:span></text:p>
            <text:p text:style-name="P27"><text:span text:style-name="T8">(подпись)</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4pt"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text-indent="1cm" style:auto-text-indent="false"/>
      <style:text-properties fo:font-size="14pt" style:font-size-asian="14pt" style:font-size-complex="10pt"/>
    </style:style>
    <style:style style:name="Body_20_Text_20_Indent_20_2" style:display-name="Body Text Indent 2" style:family="paragraph" style:parent-style-name="Standard" style:default-outline-level="" style:list-style-name="">
      <style:paragraph-properties fo:margin-left="0cm" fo:margin-right="0cm" fo:text-align="center" style:justify-single-word="false" fo:text-indent="1cm" style:auto-text-indent="false"/>
      <style:text-properties fo:font-size="14pt" fo:font-weight="bold" style:font-size-asian="14pt"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ListLabel_20_1" style:display-name="ListLabel 1" style:family="text">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3.78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5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ладелец</meta:initial-creator>
    <meta:editing-cycles>43</meta:editing-cycles>
    <meta:print-date>2018-03-15T08:01:00</meta:print-date>
    <meta:creation-date>2015-06-18T04:47:00</meta:creation-date>
    <dc:date>2020-09-08T10:44:08.01</dc:date>
    <meta:editing-duration>PT1M23S</meta:editing-duration>
    <meta:generator>OpenOffice/4.1.7$Win32 OpenOffice.org_project/417m1$Build-9800</meta:generator>
    <meta:document-statistic meta:table-count="1" meta:image-count="0" meta:object-count="0" meta:page-count="4" meta:paragraph-count="131" meta:word-count="1367" meta:character-count="12777"/>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